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Lift 'n Load autolaadkranen 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mei 2025, <text:span text:style-name="nadrukvet">Lift ’n Load autolaadkranen meeting</text:span> op zaterdag 13 september 2025 van 10.00 uur tot 01.00 uur bij Versteijnen Trucks B.V. aan de Broekakkerweg 16 in Gilze. (110333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74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Lift 'n Load autolaadkranen meet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48</meta:user-defined>
    <meta:user-defined meta:name="OVERHEIDop.GmbID/DC.identifier">gmb-2025-195748</meta:user-defined>
    <meta:user-defined meta:name="OVERHEIDop.versieInformatie"/>
  </office:meta>
</office:document-meta>
</file>