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Zomermarkt op 14 juni 2025 aan Dorpsplein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Zomermarkt op 14 juni 2025 van 15:00 tot 19:00 uur aan het Dorpsplein in Rhenoy. (verzonden op 29 april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957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Zomermarkt op 14 juni 2025 aan Dorpsplein te Rhenoy</meta:user-defined>
    <meta:user-defined meta:name="DCTERMS.W3CDTF/DCTERMS.available">2025-05-06</meta:user-defined>
    <meta:user-defined meta:name="DCTERMS.W3CDTF/OVERHEIDop.jaargang">2025</meta:user-defined>
    <meta:user-defined meta:name="OVERHEIDop.publicationIssue">195745</meta:user-defined>
    <meta:user-defined meta:name="OVERHEIDop.GmbID/DC.identifier">gmb-2025-195745</meta:user-defined>
    <meta:user-defined meta:name="OVERHEIDop.versieInformatie"/>
  </office:meta>
</office:document-meta>
</file>