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melvaart Braderie, Dollard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april 2025 de volgende evenementenvergunning heeft verleend:</text:p>
            <text:p text:style-name="common-al">Hemelvaart Braderie De Draaikolk ’80 jaar Vrijheid’ op straat en veld rondom sporthal De Draaikolk, Dollardlaan 202, Den Helder</text:p>
            <text:p text:style-name="common-al">Datum evenement: 29 mei 2025</text:p>
            <text:p text:style-name="common-al">Zaaknummer: 37715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7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Hemelvaart Braderie, Dollardlaan 20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42</meta:user-defined>
    <meta:user-defined meta:name="OVERHEIDop.GmbID/DC.identifier">gmb-2025-195742</meta:user-defined>
    <meta:user-defined meta:name="OVERHEIDop.versieInformatie"/>
  </office:meta>
</office:document-meta>
</file>