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ekhorststraat - ter hoogte van huisnummer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leiding en het treffen van tijdelijke verkeersmaatregelen ter hoogte van Boekhorststraat 56 in Den Haag. De aanvraag is ingediend voor de periode van 17 februari 2025 tot en met 18 juli 2025.</text:p>
            <text:p text:style-name="common-al"/>
            <text:p text:style-name="common-al">Ons kenmerk: 000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khorststraat - ter hoogte van huisnummer 56</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7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19IBA25/9007939</meta:user-defined>
    <meta:user-defined meta:name="DCTERMS.abstract">Het verwijderen van een lagedruk leiding en het treffen van tijdelijke verkeersmaatregelen ter hoogte van Boekhorststraat 56 in Den Haag. De aanvraag is ingediend voor de periode van 17 februari 2025 tot en met 18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ekhorststraat - ter hoogte van huisnummer 56 te Den Haag</meta:user-defined>
    <meta:user-defined meta:name="DCTERMS.W3CDTF/DCTERMS.available">2025-01-17</meta:user-defined>
    <meta:user-defined meta:name="OVERHEIDop.externeBijlage">Bijlage_55624402_voor_bekendmaking|exb-2025-1653</meta:user-defined>
    <meta:user-defined meta:name="DCTERMS.W3CDTF/OVERHEIDop.jaargang">2025</meta:user-defined>
    <meta:user-defined meta:name="OVERHEIDop.publicationIssue">19574</meta:user-defined>
    <meta:user-defined meta:name="OVERHEIDop.GmbID/DC.identifier">gmb-2025-19574</meta:user-defined>
    <meta:user-defined meta:name="OVERHEIDop.versieInformatie"/>
  </office:meta>
</office:document-meta>
</file>