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houden van de Jaarmarkt op vrijdag 13 juni 2025 aan Voorstraat, Kerkstraat, Middenstraat en Beukenstraat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Jaarmarkt Beesd aan de Voorstraat, Kerkstraat, Middenstraat en Beukenstraat op vrijdag 13 juni 2025 van 09.00 uur tot 14.00 uur (verzonden op 29 april 2025).</text:p>
            <text:p text:style-name="common-al">Hiervoor wordt toestemming verleend om op vrijdag 13 juni 2025 van 05.30 uur tot 15.00 uur de volgende wegen af te sluiten:</text:p>
            <text:list text:style-name="id1-3-2-1-1-4">
              <text:list-item text:style-override="id1-3-2-1-1-4-1">
                <text:number>o</text:number>
                <text:p text:style-name="al">Voorstraat van Hoogstraat tot Middenstraat.</text:p>
              </text:list-item>
              <text:list-item text:style-override="id1-3-2-1-1-4-2">
                <text:number>o</text:number>
                <text:p text:style-name="al">Middenstraat van Beukenstraat tot Havendijk.</text:p>
              </text:list-item>
              <text:list-item text:style-override="id1-3-2-1-1-4-3">
                <text:number>o</text:number>
                <text:p text:style-name="al">Kerkstraat/ Dorpsplein/ Beukenstraat.</text:p>
              </text:list-item>
            </text:list>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573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3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3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de Jaarmarkt op vrijdag 13 juni 2025 aan Voorstraat, Kerkstraat, Middenstraat en Beukenstraat te Beesd</meta:user-defined>
    <meta:user-defined meta:name="DCTERMS.W3CDTF/DCTERMS.available">2025-05-06</meta:user-defined>
    <meta:user-defined meta:name="DCTERMS.W3CDTF/OVERHEIDop.jaargang">2025</meta:user-defined>
    <meta:user-defined meta:name="OVERHEIDop.publicationIssue">195735</meta:user-defined>
    <meta:user-defined meta:name="OVERHEIDop.GmbID/DC.identifier">gmb-2025-195735</meta:user-defined>
    <meta:user-defined meta:name="OVERHEIDop.versieInformatie"/>
  </office:meta>
</office:document-meta>
</file>