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Kempencup op 20 juni (biercantus) en 21 juni 2025 (voetbaltoernooi)  aan Landrop 34 5528NB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1-05-2025 een vergunning APV-Bijzondere wet verleend. De gemeente geeft hiermee toestemming voor het organiseren van de Kempencup op 20 juni (biercantus) en 21 juni 2025 (voetbaltoernooi)  aan Landrop 34 5528NB Hoogeloon. Het kenmerk van de gemeente voor deze zaak is ZBLA2025-00064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573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3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3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644</meta:user-defined>
    <meta:user-defined meta:name="DCTERMS.abstract">organiseren van de Kempencup op 20 juni (biercantus) en 21 juni 2025 (voetbaltoernooi) </meta:user-defined>
    <dc:language>nl</dc:language>
    <meta:user-defined meta:name="OVERHEIDop.locatietype/OVERHEIDop.gebiedsmarkering">Punt</meta:user-defined>
    <meta:user-defined meta:name="OVERHEIDop.locatietype/OVERHEIDop.gebiedsmarkering">Punt</meta:user-defined>
    <meta:user-defined meta:name="DC.title">Vergunning voor het organiseren van de Kempencup op 20 juni (biercantus) en 21 juni 2025 (voetbaltoernooi)  aan Landrop 34 5528NB Hoogeloon</meta:user-defined>
    <meta:user-defined meta:name="DCTERMS.W3CDTF/DCTERMS.available">2025-05-06</meta:user-defined>
    <meta:user-defined meta:name="DCTERMS.W3CDTF/OVERHEIDop.jaargang">2025</meta:user-defined>
    <meta:user-defined meta:name="OVERHEIDop.publicationIssue">195730</meta:user-defined>
    <meta:user-defined meta:name="OVERHEIDop.GmbID/DC.identifier">gmb-2025-195730</meta:user-defined>
    <meta:user-defined meta:name="OVERHEIDop.versieInformatie"/>
  </office:meta>
</office:document-meta>
</file>