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oornsteeg 21 Nijkerk, het tijdelijk wonen i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072</text:p>
            <text:p text:style-name="common-al">Ontvangen op 14 jan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57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oornsteeg 21 Nijkerk, het tijdelijk wonen in de schuur.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73</meta:user-defined>
    <meta:user-defined meta:name="OVERHEIDop.GmbID/DC.identifier">gmb-2025-19573</meta:user-defined>
    <meta:user-defined meta:name="OVERHEIDop.versieInformatie"/>
  </office:meta>
</office:document-meta>
</file>