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 Verleende evenementenvergunning voor het Pagefestival</text:p>
      <text:section text:name="zakelijke-mededeling_id1-3-2" text:style-name="zakelijke-mededeling">
        <text:section text:name="zakelijke-mededeling-tekst_id1-3-2-1" text:style-name="zakelijke-mededeling-tekst">
          <text:section text:name="tekst_id1-3-2-1-1" text:style-name="tekst">
            <text:p text:style-name="common-al">Kenmerk: Z-25-148848/D/25/367235</text:p>
            <text:p text:style-name="common-al"> De burgemeester van de gemeente Stadskanaal maakt bekend dat er een vergunning is verleend voor het Pagefestival op grond van de Algemene Plaatselijke verordening Stadskanaal 2024. Het Pagefestival wordt georganiseerd op 20, 21 en 22 juni 2025.</text:p>
            <text:p text:style-name="common-al">De vergunning is op 8 mei 2025 verzonden aan de aanvrager en is vanaf dat moment in werking getreden.<text:span text:style-name="nadrukvet"/></text:p>
            <text:p text:style-name="common-al">
            <text:span text:style-name="nadrukvet">Naam evenement:</text:span> Pagefestival<text:span text:style-name="nadrukvet"/></text:p>
            <text:p text:style-name="common-al">
            <text:span text:style-name="nadrukvet">Vergunninghouder:</text:span> Stichting Pagepop.nl</text:p>
            <text:p text:style-name="common-al">
            <text:span text:style-name="nadrukvet">Datum en tijd:</text:span>  -20 juni 2025 van 19:00 uur tot 02:00 uur -21 juni 2025 van 13:00 uur tot 02:00 uur -22 juni 2025 van 13:00 uur tot 01:00 uur<text:span text:style-name="nadrukvet"/></text:p>
            <text:p text:style-name="common-al">
            <text:span text:style-name="nadrukvet">Locatie:</text:span> Pagedal, scouting terrein, Dwarsweg 4 Stadskanaal<text:span text:style-name="nadrukvet"/></text:p>
            <text:p text:style-name="common-al">
            <text:span text:style-name="nadrukvet">Datum en tijden opbouw:</text:span>  -17 juni 2025 van 07:00 uur tot 22:00 uur -18 juni 2025 van 07:00 uur tot 22:00 uur -19 juni 2025 van 07:00 uur tot 22:00 uur<text:span text:style-name="nadrukvet"/></text:p>
            <text:p text:style-name="common-al">
            <text:span text:style-name="nadrukvet">Datum en tijden afbouw:</text:span>  -23 juni 2025 van 07:00 uur tot 20:00 uur -24 juni 2025 van 07:00 uur tot 20:00 uur<text:span text:style-name="nadrukvet"/></text:p>
            <text:p text:style-name="common-al">
            <text:span text:style-name="nadrukvet">Soundcheck:</text:span> -19 juni 2025 van 15:00 uur tot 17:00 uur -20 juni 2025 van 17:30 uur tot 19:00 uur -21 juni 2025 van 11:30 uur tot 13:00 uur -22 juni 2025 van 11:30 uur tot 13: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1.</text:number>
                <text:p text:style-name="al">datum;</text:p>
              </text:list-item>
            </text:list>
            <text:list text:style-name="id1-3-2-1-1-15">
              <text:list-item text:style-override="id1-3-2-1-1-15-1">
                <text:number>1.</text:number>
                <text:p text:style-name="al">een omschrijving van het besluit waartegen het bezwaar is gericht;</text:p>
              </text:list-item>
            </text:list>
            <text:list text:style-name="id1-3-2-1-1-16">
              <text:list-item text:style-override="id1-3-2-1-1-16-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57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48848/D/25/367235</meta:user-defined>
    <dc:language>nl</dc:language>
    <meta:user-defined meta:name="OVERHEIDop.locatietype/OVERHEIDop.gebiedsmarkering">Adres</meta:user-defined>
    <meta:user-defined meta:name="DC.title">Gemeente Stadskanaal – Verleende evenementenvergunning voor het Pagefestival</meta:user-defined>
    <meta:user-defined meta:name="DCTERMS.W3CDTF/DCTERMS.available">2025-05-08</meta:user-defined>
    <meta:user-defined meta:name="DCTERMS.W3CDTF/OVERHEIDop.jaargang">2025</meta:user-defined>
    <meta:user-defined meta:name="OVERHEIDop.publicationIssue">195717</meta:user-defined>
    <meta:user-defined meta:name="OVERHEIDop.GmbID/DC.identifier">gmb-2025-195717</meta:user-defined>
    <meta:user-defined meta:name="OVERHEIDop.versieInformatie"/>
  </office:meta>
</office:document-meta>
</file>