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feest 13-06-2025 aan het Kealledykje 5, 9081 AX Lekkum (APV-2025-029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13-06-2025 aan het Kealledykje 5, 9081 AX Lekkum op  13-6-2025, verzenddatum:  01-05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7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732</meta:user-defined>
    <dc:language>nl</dc:language>
    <meta:user-defined meta:name="OVERHEIDop.locatietype/OVERHEIDop.gebiedsmarkering">Punt</meta:user-defined>
    <meta:user-defined meta:name="DC.title">Verleende geluidsontheffing voor feest 13-06-2025 aan het Kealledykje 5, 9081 AX Lekkum (APV-2025-029732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15</meta:user-defined>
    <meta:user-defined meta:name="OVERHEIDop.GmbID/DC.identifier">gmb-2025-195715</meta:user-defined>
    <meta:user-defined meta:name="OVERHEIDop.versieInformatie"/>
  </office:meta>
</office:document-meta>
</file>