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ken gemeentegrond vóór en tussen Schelsberg 288 en 29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reststroken gemeentegrond te verkopen en in eigendom over te dragen gelegen vóór en tussen Schelsberg 288 en 294.</text:p>
            <text:p text:style-name="al"/>
            <text:p text:style-name="al">
            <text:span text:style-name="nadrukvet">Ligging en ruimtebeslag</text:span>
          </text:p>
            <text:p text:style-name="al">De te verkopen grond is gelegen vóór en tussen Schelsberg 288 en 294, </text:p>
            <text:p text:style-name="al">6413 AJ te Heerlen. Het betreft delen van de percelen kadastraal bekend gemeente Heerlen: sectie Q nummer 511 ged., sectie Q nummer 656 ged. en sectie Q nummer 738 ged., samen groot ca. 718 m2.</text:p>
            <text:p text:style-name="al"/>
            <text:p text:style-name="al">
            <text:span text:style-name="nadrukvet">Bestemming over te dragen gronden</text:span>
          </text:p>
            <text:p text:style-name="al">De vigerende bestemming van de grond is deels Bedrijf, deels Verkeer-Wegverkeer en deels Waarde - Archeologie 3 (hoge waarde), eea volgens Bestemmingsplan Heerlerheide Zuid - vastgesteld 06-01-2015.</text:p>
            <text:p text:style-name="al"/>
            <text:p text:style-name="al">
            <text:span text:style-name="nadrukvet">Eén koopgegadigde</text:span>
          </text:p>
            <text:p text:style-name="al">De te verkopen perceel-delen worden door de gemeente gezien als niet-structureel groen (ook wel <text:span text:style-name="nadrukvet">snippergroen</text:span> genoemd) en vervullen daarmee geen maatschappelijk belangrijke kijk- of gebruiksfunctie. Het voorste deel van perceel Q 656 heeft <text:span text:style-name="nadrukcur">wel</text:span> een belangrijke structurele groen-waarde en zal niet mee verkocht worden-blijft behouden als openbaar groen.</text:p>
            <text:p text:style-name="al">Ook is voldaan aan twee van de overige objectieve criteria die door de gemeente gehanteerd worden voor verkoop van snippergroen, namelijk dat ‘verkoop van het perceel niet mag leiden tot een onlogische verdeling van (particulier) eigendom en dat het perceel alleen maar verkocht mag worden aan eigenaren van aangrenzende percelen’. De betreffende perceel-delen grenzen aan het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reststroken gemeentegrond gelegen vóór en tussen Schelsberg 288 en 294’.</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an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5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Gemeente Heerlen - Publicatie voornemen tot grondverkoop 'reststroken gemeentegrond vóór en tussen Schelsberg 288 en 294’</meta:user-defined>
    <meta:user-defined meta:name="DCTERMS.W3CDTF/DCTERMS.available">2025-01-17</meta:user-defined>
    <meta:user-defined meta:name="DCTERMS.W3CDTF/OVERHEIDop.jaargang">2025</meta:user-defined>
    <meta:user-defined meta:name="OVERHEIDop.publicationIssue">19571</meta:user-defined>
    <meta:user-defined meta:name="OVERHEIDop.GmbID/DC.identifier">gmb-2025-19571</meta:user-defined>
    <meta:user-defined meta:name="OVERHEIDop.versieInformatie"/>
  </office:meta>
</office:document-meta>
</file>