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uysdaelstraat 15-H 1071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es, leylandicipres en een gewone esdoorn, staande in de achtertuin, er geldt een herplantplicht</text:p>
            <text:p text:style-name="common-al">Besluit: verleend</text:p>
            <text:p text:style-name="common-al">Besluit verzonden op: 30-04-2025</text:p>
            <text:p text:style-name="common-al">Zaakadres: Ruysdaelstraat 15-H 1071WX Amsterdam</text:p>
            <text:p text:style-name="common-al">Zaaknummer: Z2025-009720</text:p>
            <text:p text:style-name="common-al">DSO-nummer: 2025030501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7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7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720</meta:user-defined>
    <meta:user-defined meta:name="DCTERMS.abstract">kappen van een gewone es, leylandicipres e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uysdaelstraat 15-H 1071WX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09</meta:user-defined>
    <meta:user-defined meta:name="OVERHEIDop.GmbID/DC.identifier">gmb-2025-195709</meta:user-defined>
    <meta:user-defined meta:name="OVERHEIDop.versieInformatie"/>
  </office:meta>
</office:document-meta>
</file>