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Wassinkstraat de Tippe kavel 21 Zwolle [Zaaknummer 0193ESUITE4616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4-2025</text:p>
            <text:p text:style-name="common-al">
            <text:span text:style-name="nadrukvet">Locatie:</text:span> Wassinkstraat de Tippe kavel 21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461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61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7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6169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Wassinkstraat de Tippe kavel 21 Zwolle [Zaaknummer 0193ESUITE461692025]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08</meta:user-defined>
    <meta:user-defined meta:name="OVERHEIDop.GmbID/DC.identifier">gmb-2025-195708</meta:user-defined>
    <meta:user-defined meta:name="OVERHEIDop.versieInformatie"/>
  </office:meta>
</office:document-meta>
</file>