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erzoeklocatie 202503120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vangen van een watersilo door een warmteopslagtank (WOT), Zoekweg 10 te Steenbergen. (BOPA)</text:p>
            <text:p text:style-name="common-al">
            
          </text:p>
            <text:p text:style-name="common-al">De gemeente Steenbergen heeft op 01-05-2025 een besluit op een aanvraag omgevingsvergunning genomen. </text:p>
            <text:p text:style-name="common-al">De gemeente geeft hiermee toestemming voor het vervangen van een watersilo door een warmte opslag tank op het perceel gelegen aan Zoekweg 10 te Steenbergen.</text:p>
            <text:p text:style-name="common-al">Het besluit is op 01-05-2025 naar de aanvrager toegezonden en is geregistreerd onder 0851Z25030000055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3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7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552</meta:user-defined>
    <dc:language>nl</dc:language>
    <meta:user-defined meta:name="OVERHEIDop.locatietype/OVERHEIDop.gebiedsmarkering">Vlak</meta:user-defined>
    <meta:user-defined meta:name="DC.title">Besluit op een omgevingsvergunning Verzoeklocatie 202503120203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04</meta:user-defined>
    <meta:user-defined meta:name="OVERHEIDop.GmbID/DC.identifier">gmb-2025-195704</meta:user-defined>
    <meta:user-defined meta:name="OVERHEIDop.versieInformatie"/>
  </office:meta>
</office:document-meta>
</file>