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Vereniging Sociëteit Harmonie "Asterius" voor het houden van ‘de Pinkstermarkt’ op 9 juni 2025 omgeving De Balbian Versterlaan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Vereniging Sociëteit Harmonie "Asterius"</text:span> </text:span>voor het houden van ‘de Pinkstermarkt’ op maandag 9 juni 2025 van 09.00 uur tot 17.00 uur op het parkeerterrein achter het notariskantoor aan de De Balbian Versterlaan en in de De Balbian Versterlaan vanaf De Lind tot aan het rode fietspad in Oisterwijk. Verzonden aan aanvrager 28-04-2025</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570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0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0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aan Vereniging Sociëteit Harmonie "Asterius" voor het houden van ‘de Pinkstermarkt’ op 9 juni 2025 omgeving De Balbian Versterlaan in Oisterwijk</meta:user-defined>
    <meta:user-defined meta:name="DCTERMS.W3CDTF/DCTERMS.available">2025-05-07</meta:user-defined>
    <meta:user-defined meta:name="DCTERMS.W3CDTF/OVERHEIDop.jaargang">2025</meta:user-defined>
    <meta:user-defined meta:name="OVERHEIDop.publicationIssue">195701</meta:user-defined>
    <meta:user-defined meta:name="OVERHEIDop.GmbID/DC.identifier">gmb-2025-195701</meta:user-defined>
    <meta:user-defined meta:name="OVERHEIDop.versieInformatie"/>
  </office:meta>
</office:document-meta>
</file>