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een zelfstandige woning met dakterras op de zolderverdieping en vliering en het bouwen van een dakterras, het toevoeging van zonnepanel...</text:p>
            <text:p text:style-name="common-al">Besluit: verleend</text:p>
            <text:p text:style-name="common-al">Besluit verzonden op: 24-04-2025</text:p>
            <text:p text:style-name="common-al">Zaakadres: Theophile de Bockstraat 3 - 4</text:p>
            <text:p text:style-name="common-al">Zaaknummer: Z2024-0431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4-04317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6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171</meta:user-defined>
    <meta:user-defined meta:name="DCTERMS.abstract">realiseren een zelfstandige woning met dakterras op de zolderverdieping en  vliering en het bouwen van een dakterras, het toevoeging van zonnepanel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zettingsvergunning verlee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97</meta:user-defined>
    <meta:user-defined meta:name="OVERHEIDop.GmbID/DC.identifier">gmb-2025-195697</meta:user-defined>
    <meta:user-defined meta:name="OVERHEIDop.versieInformatie"/>
  </office:meta>
</office:document-meta>
</file>