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kleinschalig horeca genaamd Lekkers aan de Linge aan Kampsedijk te En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De burgemeester heeft een exploitatievergunning verleend voor het vestigen van een kleinschalig horeca genaamd Lekkers aan de Linge aan de Kampsedijk Enspijk. (verzonden op 24 april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569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9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9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Weg</meta:user-defined>
    <meta:user-defined meta:name="DC.title">Toestemming voor het vestigen van een kleinschalig horeca genaamd Lekkers aan de Linge aan Kampsedijk te Enspijk</meta:user-defined>
    <meta:user-defined meta:name="DCTERMS.W3CDTF/DCTERMS.available">2025-05-06</meta:user-defined>
    <meta:user-defined meta:name="DCTERMS.W3CDTF/OVERHEIDop.jaargang">2025</meta:user-defined>
    <meta:user-defined meta:name="OVERHEIDop.publicationIssue">195696</meta:user-defined>
    <meta:user-defined meta:name="OVERHEIDop.GmbID/DC.identifier">gmb-2025-195696</meta:user-defined>
    <meta:user-defined meta:name="OVERHEIDop.versieInformatie"/>
  </office:meta>
</office:document-meta>
</file>