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en volmachtbesluit burgemeester van de gemeente Lisse voor de Omgevingsdienst West-Holland</text:p>
      <text:section text:name="regeling_id1-3-2" text:style-name="regeling">
        <text:section text:name="aanhef_id1-3-2-1" text:style-name="aanhef">
          <text:section text:name="preambule_id1-3-2-1-1" text:style-name="preambule">
            <text:p text:style-name="al">De burgemeester van Lisse, </text:p>
            <text:p text:style-name="al"/>
            <text:p text:style-name="al">Gelet op: </text:p>
            <text:p text:style-name="al"/>
            <text:p text:style-name="al">de Gemeenschappelijke regeling Omgevingsdienst West-Holland en de aan hen toegekende bevoegdheden krachtens de Gemeentewet, de Algemene wet bestuursrecht, in het bijzonder artikel 10:3 van deze wet, en artikel 3:60 van het Burgerlijk Wetboek, </text:p>
            <text:p text:style-name="al"/>
            <text:p text:style-name="al">Besluit: </text:p>
            <text:p text:style-name="al"/>
            <text:p text:style-name="al">
            <text:span text:style-name="nadrukvet">Artikel 1 Mandaat</text:span>
          </text:p>
            <text:p text:style-name="al">De burgemeester verleent mandaat aan de directeur van de Omgevingsdienst West-Holland voor het toezicht op en de handhaving van de geluidsnormen voor evenementen, waaronder tevens begrepen het nemen van handhavingsbeschikkingen, te weten last onder dwangsom, last onder bestuursdwang en het intrekken van de vergunning, zoals bedoeld in artikel 2:25 van de Algemene plaatselijke verordening Lisse 2024 (“Evenement”). </text:p>
            <text:p text:style-name="al"/>
            <text:p text:style-name="al">
            <text:span text:style-name="nadrukvet">Artikel 2 Inwerkingtreding </text:span>
          </text:p>
            <text:p text:style-name="al">Dit besluit treedt in werking op de dag nadat het op de voorgeschreven wijze bekend is gemaakt. </text:p>
            <text:p text:style-name="al"/>
            <text:p text:style-name="al">
            <text:span text:style-name="nadrukvet">Artikel 3 Duur</text:span>
          </text:p>
            <text:p text:style-name="al">Dit besluit geldt voor de duur van één jaar gerekend vanaf de datum waarop het besluit bekend is gemaakt. </text:p>
            <text:p text:style-name="al"/>
            <text:p text:style-name="al">
            <text:span text:style-name="nadrukvet">Artikel</text:span>
            <text:span text:style-name="nadrukvet">4 Citeertitel </text:span>
          </text:p>
            <text:p text:style-name="al">Dit besluit wordt aangehaald als ‘Mandaat- en volmachtbesluit burgemeester van de gemeente Lisse voor de Omgevingsdienst West-Holland’. </text:p>
            <text:p text:style-name="al"/>
            <text:p text:style-name="al">Aldus vastgesteld te Lisse op 1 april 2025</text:p>
            <text:p text:style-name="al"/>
            <text:p text:style-name="al"/>
            <text:p text:style-name="al"> A.W.M. Spruit </text:p>
            <text:p text:style-name="al">burgemeester </text:p>
            <text:p text:style-name="al"/>
            <text:p text:style-name="al">voor akkoord d.d. </text:p>
            <text:p text:style-name="al"/>
            <text:p text:style-name="al">M. Krul-Seen </text:p>
            <text:p text:style-name="al">directeur Omgevingsdienst West-Hollan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9569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9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9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Lisse</meta:user-defined>
    <meta:user-defined meta:name="OVERHEIDop.Rubriek/DC.type">delegatie- of mandaatbesluit</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Mandaat- en volmachtbesluit burgemeester van de gemeente Lisse voor de Omgevingsdienst West-Holland</meta:user-defined>
    <meta:user-defined meta:name="DCTERMS.W3CDTF/DCTERMS.available">2025-05-06</meta:user-defined>
    <meta:user-defined meta:name="DCTERMS.W3CDTF/OVERHEIDop.jaargang">2025</meta:user-defined>
    <meta:user-defined meta:name="OVERHEIDop.publicationIssue">195693</meta:user-defined>
    <meta:user-defined meta:name="OVERHEIDop.GmbID/DC.identifier">gmb-2025-195693</meta:user-defined>
    <meta:user-defined meta:name="OVERHEIDop.versieInformatie"/>
  </office:meta>
</office:document-meta>
</file>