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ievitlaan 14 Hoevelaken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069</text:p>
            <text:p text:style-name="common-al">Ontvangen op 14 januar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569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ievitlaan 14 Hoevelaken, het plaatsen van een dakopbouw.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569</meta:user-defined>
    <meta:user-defined meta:name="OVERHEIDop.GmbID/DC.identifier">gmb-2025-19569</meta:user-defined>
    <meta:user-defined meta:name="OVERHEIDop.versieInformatie"/>
  </office:meta>
</office:document-meta>
</file>