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Wieënweg 6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vergroten va de woning, aan de Wieënweg 66 te Brunssum. </text:p>
            <text:p text:style-name="common-al">Dossiernummer: 20253294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9-4-2025. De gemeente neemt daarover waarschijnlijk 24-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9568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8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8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32943</meta:user-defined>
    <dc:language>nl</dc:language>
    <meta:user-defined meta:name="OVERHEIDop.locatietype/OVERHEIDop.gebiedsmarkering">Adres</meta:user-defined>
    <meta:user-defined meta:name="DC.title">Aanvraag vergunning voor een omgevingsplanactiviteit bouwen, Wieënweg 66, Brunssu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685</meta:user-defined>
    <meta:user-defined meta:name="OVERHEIDop.GmbID/DC.identifier">gmb-2025-195685</meta:user-defined>
    <meta:user-defined meta:name="OVERHEIDop.versieInformatie"/>
  </office:meta>
</office:document-meta>
</file>