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Geraniums/plantjesmarkt VTC Ooghduyne, Van Foreestweg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Geraniums/plantjesmarkt op volktuincomplex Ooghduyne, Van Foreestweg 10c, Julianadorp</text:p>
            <text:p text:style-name="common-al">Datum evenement: 10 mei 2025</text:p>
            <text:p text:style-name="common-al">Zaaknummer: 395638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568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8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8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Vlak</meta:user-defined>
    <meta:user-defined meta:name="DC.title">Gemeente Den Helder – melding klein evenement – Geraniums/plantjesmarkt VTC Ooghduyne, Van Foreestweg, Julianadorp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684</meta:user-defined>
    <meta:user-defined meta:name="OVERHEIDop.GmbID/DC.identifier">gmb-2025-195684</meta:user-defined>
    <meta:user-defined meta:name="OVERHEIDop.versieInformatie"/>
  </office:meta>
</office:document-meta>
</file>