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12A 1018DR Amsterdam, Nieuwe Keizersgracht 12B 101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 glas voor vacuümglas en het vervangen van voegen aan de voorgevel en van de trap ten behoeve van de woonfuncties</text:p>
            <text:p text:style-name="common-al">Zaakadres: Nieuwe Keizersgracht 12A 1018DR Amsterdam, Nieuwe Keizersgracht 12B 1018DR Amsterdam</text:p>
            <text:p text:style-name="common-al">Datum ontvangst: 23-04-2025</text:p>
            <text:p text:style-name="common-al">Zaaknummer: Z2025-017717</text:p>
            <text:p text:style-name="common-al">DSO-nummer: 20250423014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17</meta:user-defined>
    <meta:user-defined meta:name="DCTERMS.abstract">vervangen van enkel glas voor vacuümglas en het vervangen van voegen aan de voorgevel en van de trap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izersgracht 12A 1018DR Amsterdam, Nieuwe Keizersgracht 12B 1018DR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81</meta:user-defined>
    <meta:user-defined meta:name="OVERHEIDop.GmbID/DC.identifier">gmb-2025-195681</meta:user-defined>
    <meta:user-defined meta:name="OVERHEIDop.versieInformatie"/>
  </office:meta>
</office:document-meta>
</file>