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en meerdere pallets dakpannen op 7 mei 2025 aan Otto van polanenstraat 16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De datum voor het plaatsen van een container en meerdere pallets dakpannen op 7 mei 2025 op Otto van polanenstraat 16 Asperen.  (verzonden op 25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6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en meerdere pallets dakpannen op 7 mei 2025 aan Otto van polanenstraat 16 te Asperen</meta:user-defined>
    <meta:user-defined meta:name="DCTERMS.W3CDTF/DCTERMS.available">2025-05-06</meta:user-defined>
    <meta:user-defined meta:name="DCTERMS.W3CDTF/OVERHEIDop.jaargang">2025</meta:user-defined>
    <meta:user-defined meta:name="OVERHEIDop.publicationIssue">195680</meta:user-defined>
    <meta:user-defined meta:name="OVERHEIDop.GmbID/DC.identifier">gmb-2025-195680</meta:user-defined>
    <meta:user-defined meta:name="OVERHEIDop.versieInformatie"/>
  </office:meta>
</office:document-meta>
</file>