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[BEK00K00921]  Bergeijk K 921   organiseren van een jeugdkamp voor RKSV De Weebosch bij Sportpark 't Voortje van 6  juni 19:00 uur tot en met 8 juni 2025 1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20</text:p>
            <text:p text:style-name="common-al">Ontvangstdatum melding: 23-04-2025</text:p>
            <text:p text:style-name="common-al">Omschrijving:  [BEK00K00921]  Bergeijk K 921   organiseren van een jeugdkamp voor RKSV De Weebosch bij Sportpark 't Voortje van 6  juni 19:00 uur tot en met 8 juni 2025 12:00 uur</text:p>
            <text:p text:style-name="common-al">Activiteit: Kamperen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56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420</meta:user-defined>
    <meta:user-defined meta:name="DCTERMS.abstract">organiseren van een jeugdkamp voor RKSV De Weebosch bij Sportpark 't Voortje van 6  juni 19:00 uur tot en met 8 juni 2025 12:00 uur</meta:user-defined>
    <dc:language>nl</dc:language>
    <meta:user-defined meta:name="OVERHEIDop.locatietype/OVERHEIDop.gebiedsmarkering">Punt</meta:user-defined>
    <meta:user-defined meta:name="DC.title">Ontvangen melding over  [BEK00K00921]  Bergeijk K 921   organiseren van een jeugdkamp voor RKSV De Weebosch bij Sportpark 't Voortje van 6  juni 19:00 uur tot en met 8 juni 2025 12:00 uu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78</meta:user-defined>
    <meta:user-defined meta:name="OVERHEIDop.GmbID/DC.identifier">gmb-2025-195678</meta:user-defined>
    <meta:user-defined meta:name="OVERHEIDop.versieInformatie"/>
  </office:meta>
</office:document-meta>
</file>