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plaatsen van een houten fietsenberging aan de voorkant van de woning, Kruiszwin 2362 1788L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Kruiszwin 2362 1788LZ Julianadorp, plaatsen van een houten fietsenberging aan de voorkant van de woning</text:p>
            <text:p text:style-name="common-al">Verzenddatum: 01-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56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810</meta:user-defined>
    <meta:user-defined meta:name="DCTERMS.abstract">plaatsen van een houten fietsenberging aan de voorkant van de woning</meta:user-defined>
    <dc:language>nl</dc:language>
    <meta:user-defined meta:name="DC.title">Gemeente Den Helder, geweigerde vergunning, plaatsen van een houten fietsenberging aan de voorkant van de woning, Kruiszwin 2362 1788LZ Julianadorp</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01</meta:user-defined>
    <meta:user-defined meta:name="OVERHEIDop.publicationIssue">195676</meta:user-defined>
    <meta:user-defined meta:name="OVERHEIDop.GmbID/DC.identifier">gmb-2025-195676</meta:user-defined>
    <meta:user-defined meta:name="OVERHEIDop.versieInformatie"/>
  </office:meta>
</office:document-meta>
</file>