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Wereld Food en Music festival op 6 september 2025 op het terrein van de Fruit Tech Campus aan Oudenhof 4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vergunning verleend voor het organiseren van het evenement Wereld Food en Music festival op 6 september 2025 van 13:00 uur tot 22:00 uur op het terrein van de Fruit Tech Campus aan de Oudenhof 40 in Geldermalsen. (verzonden 24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6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het evenement Wereld Food en Music festival op 6 september 2025 op het terrein van de Fruit Tech Campus aan Oudenhof 40 te Geldermalsen</meta:user-defined>
    <meta:user-defined meta:name="DCTERMS.W3CDTF/DCTERMS.available">2025-05-06</meta:user-defined>
    <meta:user-defined meta:name="DCTERMS.W3CDTF/OVERHEIDop.jaargang">2025</meta:user-defined>
    <meta:user-defined meta:name="OVERHEIDop.publicationIssue">195674</meta:user-defined>
    <meta:user-defined meta:name="OVERHEIDop.GmbID/DC.identifier">gmb-2025-195674</meta:user-defined>
    <meta:user-defined meta:name="OVERHEIDop.versieInformatie"/>
  </office:meta>
</office:document-meta>
</file>