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roef Woudenberg op 12 juli 2025 aan Dorpsstraat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/gebruik openbare grond:</text:span>
          </text:p>
            <text:p text:style-name="common-al">Proef Woudenberg, 12 juli 2025, Dorpsstraat, waarbij de Dorpsstraat en een klein gedeelte van de Prins Bernhardstraat (tussen Aldi en AH) afgesloten wordt, Z.349671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9567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7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7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.349671</meta:user-defined>
    <dc:language>nl</dc:language>
    <meta:user-defined meta:name="OVERHEIDop.locatietype/OVERHEIDop.gebiedsmarkering">Weg</meta:user-defined>
    <meta:user-defined meta:name="DC.title">Aanvraag vergunning voor Proef Woudenberg op 12 juli 2025 aan Dorpsstraat te Woudenber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672</meta:user-defined>
    <meta:user-defined meta:name="OVERHEIDop.GmbID/DC.identifier">gmb-2025-195672</meta:user-defined>
    <meta:user-defined meta:name="OVERHEIDop.versieInformatie"/>
  </office:meta>
</office:document-meta>
</file>