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Akkerranden vrije kavel 5 - het bouwen van een woning te Molendijk 23,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kkerranden vrije kavel 5 - het bouwen van een woning aan Molendijk 23, Oudenhoorn</text:span>
          </text:p>
            <text:p text:style-name="common-al">De gemeente Voorne aan Zee heeft een omgevingsvergunning verleend. De gemeente geeft hiermee toestemming voor Akkerranden vrije kavel 5 - het bouwen van een woning aan Molendijk 23, Oudenhoorn,  (ODH01) A 38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567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179562025</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voor Akkerranden vrije kavel 5 - het bouwen van een woning te Molendijk 23, Oudenhoorn</meta:user-defined>
    <meta:user-defined meta:name="DCTERMS.W3CDTF/DCTERMS.available">2025-05-06</meta:user-defined>
    <meta:user-defined meta:name="DCTERMS.W3CDTF/OVERHEIDop.jaargang">2025</meta:user-defined>
    <meta:user-defined meta:name="OVERHEIDop.publicationIssue">195670</meta:user-defined>
    <meta:user-defined meta:name="OVERHEIDop.GmbID/DC.identifier">gmb-2025-195670</meta:user-defined>
    <meta:user-defined meta:name="OVERHEIDop.versieInformatie"/>
  </office:meta>
</office:document-meta>
</file>