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Stiefbeenmarkt op 10 mei 2025 aan Kerkstraat 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en vergunning verleend voor het organiseren van het evenement Stiefbeenmarkt op 10 mei 2025 van 09:30 uur tot 15:00 uur aan de Kerkstraat 6 in Tricht. </text:p>
            <text:p text:style-name="common-al">(Verstuurd op 24 april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6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tiefbeenmarkt op 10 mei 2025 aan Kerkstraat 6 te Tricht</meta:user-defined>
    <meta:user-defined meta:name="DCTERMS.W3CDTF/DCTERMS.available">2025-05-06</meta:user-defined>
    <meta:user-defined meta:name="DCTERMS.W3CDTF/OVERHEIDop.jaargang">2025</meta:user-defined>
    <meta:user-defined meta:name="OVERHEIDop.publicationIssue">195669</meta:user-defined>
    <meta:user-defined meta:name="OVERHEIDop.GmbID/DC.identifier">gmb-2025-195669</meta:user-defined>
    <meta:user-defined meta:name="OVERHEIDop.versieInformatie"/>
  </office:meta>
</office:document-meta>
</file>