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jaarmarkt op 21 juni 2025 aan Frans Halslaan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gebruik openbare grond:</text:span>
          </text:p>
            <text:p text:style-name="common-al">Het organiseren van een jaarmarkt, 21 juni 2025, Frans Halslaan 21, Z.34967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6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49670</meta:user-defined>
    <dc:language>nl</dc:language>
    <meta:user-defined meta:name="OVERHEIDop.locatietype/OVERHEIDop.gebiedsmarkering">Adres</meta:user-defined>
    <meta:user-defined meta:name="DC.title">Aanvraag vergunning voor het organiseren van een jaarmarkt op 21 juni 2025 aan Frans Halslaan 21 te Woudenbe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66</meta:user-defined>
    <meta:user-defined meta:name="OVERHEIDop.GmbID/DC.identifier">gmb-2025-195666</meta:user-defined>
    <meta:user-defined meta:name="OVERHEIDop.versieInformatie"/>
  </office:meta>
</office:document-meta>
</file>