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Open Dag Fruitmasters op 10 mei 2025 in het pand aan Deilseweg 7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rmeester heeft een vergunning verleend voor het organiseren van het evenement Open Dag Fruitmasters op 10 mei 2025 van 13:00 uur tot 17:00 uur in het pand aan de Deilseweg 7. </text:p>
            <text:p text:style-name="common-al">(Verstuurd op 28 april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6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Open Dag Fruitmasters op 10 mei 2025 in het pand aan Deilseweg 7 te Geldermalsen</meta:user-defined>
    <meta:user-defined meta:name="DCTERMS.W3CDTF/DCTERMS.available">2025-05-06</meta:user-defined>
    <meta:user-defined meta:name="DCTERMS.W3CDTF/OVERHEIDop.jaargang">2025</meta:user-defined>
    <meta:user-defined meta:name="OVERHEIDop.publicationIssue">195665</meta:user-defined>
    <meta:user-defined meta:name="OVERHEIDop.GmbID/DC.identifier">gmb-2025-195665</meta:user-defined>
    <meta:user-defined meta:name="OVERHEIDop.versieInformatie"/>
  </office:meta>
</office:document-meta>
</file>