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exploiteren van een escaperoom aan de Dwarsweg 37 in Zaltbommel. Zaaknummer: ODR2407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4-04-2025 een omgevingsvergunning voor het exploiteren van een escaperoom op het adres Dwarsweg 3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6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756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exploiteren van een escaperoom aan de Dwarsweg 37 in Zaltbommel. Zaaknummer: ODR2407756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661</meta:user-defined>
    <meta:user-defined meta:name="OVERHEIDop.GmbID/DC.identifier">gmb-2025-195661</meta:user-defined>
    <meta:user-defined meta:name="OVERHEIDop.versieInformatie"/>
  </office:meta>
</office:document-meta>
</file>