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amp;W van de gemeente Doetinchem heeft voor een locatie voor een ondergrondse restafvalcontainer in nieuwbouwwijk Fokkenkamp een definitief aanwijzingsbesluit genomen</text:p>
      <text:section text:name="regeling_id1-3-2" text:style-name="regeling">
        <text:section text:name="aanhef_id1-3-2-1" text:style-name="aanhef">
          <text:section text:name="preambule_id1-3-2-1-1" text:style-name="preambule">
            <text:p text:style-name="al"/>
            <text:p text:style-name="al">De definitieve locatie is gewijzigd ten opzichte van de ontwerplocatie. De ondergrondse restafvalcontainer komt te staan nabij de toegangsweg naar de manege. De ontwerplocatie stond te dicht bij een kruising. De definitieve locatie is veiliger voor het verkeer. Dit aanwijzingsbesluit is in overeenstemming met het raadsbesluit van 19 december 2024. Volgens dit raadsbesluit moeten inwoners van nieuwe wijken hun restafval voortaan wegbrengen naar een ondergrondse container in de buurt. Dit bevordert de afvalscheiding.</text:p>
            <text:p text:style-name="al"/>
            <text:p text:style-name="al">
            <text:span text:style-name="nadrukvet">Mogelijkheid tot bezwaar </text:span>
          </text:p>
            <text:p text:style-name="al">Belanghebbenden die niet in de gelegenheid zijn gesteld om zienswijzen in te dienen en die het niet eens zijn met de definitieve locatie kunnen binnen zes weken na publicatie een bezwaarschrift indienen bij de gemeente Doetinchem.</text:p>
            <text:p text:style-name="al"/>
            <text:p text:style-name="al">Als informatieve bijlage bij deze bekendmaking is opgenomen een afbeelding van de locatie van de ondergrondse restafvalcontain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56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fvalstoffenverordening gemeente Doetinchem 2022]|[https://lokaleregelgeving.overheid.nl/CVDR681976/2</meta:user-defined>
    <meta:user-defined meta:name="DC.source">Uitvoeringsbesluit Afvalstoffenverordening gemeente Doetinchem 2022]|[https://lokaleregelgeving.overheid.nl/CVDR682855/1</meta:user-defined>
    <dc:language>nl</dc:language>
    <meta:user-defined meta:name="OVERHEIDop.locatietype/OVERHEIDop.gebiedsmarkering">Gemeente</meta:user-defined>
    <meta:user-defined meta:name="DC.title">Het college van B&amp;W van de gemeente Doetinchem heeft voor een locatie voor een ondergrondse restafvalcontainer in nieuwbouwwijk Fokkenkamp een definitief aanwijzingsbesluit genomen</meta:user-defined>
    <meta:user-defined meta:name="DCTERMS.W3CDTF/DCTERMS.available">2025-05-06</meta:user-defined>
    <meta:user-defined meta:name="OVERHEIDop.externeBijlage">Kaart locatie container |exb-2025-16700</meta:user-defined>
    <meta:user-defined meta:name="DCTERMS.W3CDTF/OVERHEIDop.jaargang">2025</meta:user-defined>
    <meta:user-defined meta:name="OVERHEIDop.publicationIssue">195656</meta:user-defined>
    <meta:user-defined meta:name="OVERHEIDop.GmbID/DC.identifier">gmb-2025-195656</meta:user-defined>
    <meta:user-defined meta:name="OVERHEIDop.versieInformatie"/>
  </office:meta>
</office:document-meta>
</file>