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zomermarkt in de tuin van Moria Hoeve op 14 juni 2025 aan De Steeg 2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houden van een zomermarkt in de tuin van Moria Hoeve, 14 juni 2025, De Steeg 2, Z.34968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56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49683</meta:user-defined>
    <dc:language>nl</dc:language>
    <meta:user-defined meta:name="OVERHEIDop.locatietype/OVERHEIDop.gebiedsmarkering">Adres</meta:user-defined>
    <meta:user-defined meta:name="DC.title">Melding voor het houden van een zomermarkt in de tuin van Moria Hoeve op 14 juni 2025 aan De Steeg 2 te Woudenbe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54</meta:user-defined>
    <meta:user-defined meta:name="OVERHEIDop.GmbID/DC.identifier">gmb-2025-195654</meta:user-defined>
    <meta:user-defined meta:name="OVERHEIDop.versieInformatie"/>
  </office:meta>
</office:document-meta>
</file>