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plitsen woning, bouwen dakkappellen, wijzigen kap, kozijnen isoleren van de kap, Oosterkade 21, 3582AT Utrecht,  GU-Z2025-0004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1, 3582AT Utrecht</text:p>
            <text:p text:style-name="common-al">GU-Z2025-0004425</text:p>
            <text:p text:style-name="common-al">Toelichting: splitsen woning, bouwen dakkappellen, wijzigen kap, kozijnen isoleren van de kap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6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4425</meta:user-defined>
    <meta:user-defined meta:name="DCTERMS.abstract">Toelichting: splitsen woning, bouwen dakkappellen, wijzigen kap, kozijnen isoleren van de kap</meta:user-defined>
    <dc:language>nl</dc:language>
    <meta:user-defined meta:name="OVERHEIDop.locatietype/OVERHEIDop.gebiedsmarkering">Vlak</meta:user-defined>
    <meta:user-defined meta:name="DC.title">Verlenging beslistermijn omgevingsvergunning, splitsen woning, bouwen dakkappellen, wijzigen kap, kozijnen isoleren van de kap, Oosterkade 21, 3582AT Utrecht,  GU-Z2025-00044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52</meta:user-defined>
    <meta:user-defined meta:name="OVERHEIDop.GmbID/DC.identifier">gmb-2025-195652</meta:user-defined>
    <meta:user-defined meta:name="OVERHEIDop.versieInformatie"/>
  </office:meta>
</office:document-meta>
</file>