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3391 - Gemeente Stadskanaal - Aanvraag omgevingsvergunning reguliere procedure voor het legaliseren van het mechanisatiebedrijf, Vledderweg 27 in Vled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0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legaliseren van het mechanisatiebedrijf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64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53391 </meta:user-defined>
    <dc:language>nl</dc:language>
    <meta:user-defined meta:name="OVERHEIDop.locatietype/OVERHEIDop.gebiedsmarkering">Adres</meta:user-defined>
    <meta:user-defined meta:name="DC.title">Z-25-153391 - Gemeente Stadskanaal - Aanvraag omgevingsvergunning reguliere procedure voor het legaliseren van het mechanisatiebedrijf, Vledderweg 27 in Vledderve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48</meta:user-defined>
    <meta:user-defined meta:name="OVERHEIDop.GmbID/DC.identifier">gmb-2025-195648</meta:user-defined>
    <meta:user-defined meta:name="OVERHEIDop.versieInformatie"/>
  </office:meta>
</office:document-meta>
</file>