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geweigerd Balthasar Floriszstraat 21-H 1071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gewone esdoorn, staande in de achtertuin</text:p>
            <text:p text:style-name="common-al">Besluit: geweigerd</text:p>
            <text:p text:style-name="common-al">Besluit verzonden op: 30-04-2025</text:p>
            <text:p text:style-name="common-al">Zaakadres: Balthasar Floriszstraat 21-H 1071TZ Amsterdam</text:p>
            <text:p text:style-name="common-al">Zaaknummer: Z2025-008821</text:p>
            <text:p text:style-name="common-al">DSO-nummer: 20250227010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8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64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4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4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21</meta:user-defined>
    <meta:user-defined meta:name="DCTERMS.abstract">kandelaberen van een gewone esdoor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geweigerd Balthasar Floriszstraat 21-H 1071TZ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40</meta:user-defined>
    <meta:user-defined meta:name="OVERHEIDop.GmbID/DC.identifier">gmb-2025-195640</meta:user-defined>
    <meta:user-defined meta:name="OVERHEIDop.versieInformatie"/>
  </office:meta>
</office:document-meta>
</file>