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mzetten van bestemming maatschappelijk naar wonen aan de Kommerstraat 22 in Zaltbommel. Zaaknummer: ODR24152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4-2025 een omgevingsvergunning voor het omzetten van bestemming maatschappelijk naar wonen op het adres Kommerstraat 22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63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3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20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omzetten van bestemming maatschappelijk naar wonen aan de Kommerstraat 22 in Zaltbommel. Zaaknummer: ODR2415204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636</meta:user-defined>
    <meta:user-defined meta:name="OVERHEIDop.GmbID/DC.identifier">gmb-2025-195636</meta:user-defined>
    <meta:user-defined meta:name="OVERHEIDop.versieInformatie"/>
  </office:meta>
</office:document-meta>
</file>