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Fetha 16, 3633CT Vreeland - Alcoholwetvergunning Dorpshuis te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Alcoholwetvergunning Dorpshuis te Vreeland op de locatie Fetha 16, 3633CT Vreeland.</text:p>
            <text:p text:style-name="common-al">Datum besluit: 1 mei 2025</text:p>
            <text:p text:style-name="common-al">Zaaknummer: Z2025-00000411</text:p>
            <text:p text:style-name="common-al">U kunt bezwaar maken tot en met 12 juni 2025</text:p>
            <text:p text:style-name="common-al">
            <text:span text:style-name="nadrukvet">Inzien</text:span>
          </text:p>
            <text:p text:style-name="common-al">U kunt de documenten met zaaknummer Z2025-00000411 tot 12 juni 2025 inzien. Dit kan via de knop 'Bekijk documenten' aan de linkerkant van deze pagina, onder het kopje 'Extra informatie'. U kunt ook de link jeleefomgeving.nl/inzien/823214527/ba4a3016-9c76-4fdc-941a-f29a25bb17f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63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3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3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411</meta:user-defined>
    <meta:user-defined meta:name="DCTERMS.abstract">Betreft: Besluit op locatie Fetha 16, 3633CT Vreeland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Fetha 16, 3633CT Vreeland - Alcoholwetvergunning Dorpshuis te Vreeland</meta:user-defined>
    <meta:user-defined meta:name="OVERHEIDop.datumEindeReactietermijn">2025-06-12</meta:user-defined>
    <meta:user-defined meta:name="OVERHEIDop.terinzageleggingBG">https://jeleefomgeving.nl/inzien/823214527/ba4a3016-9c76-4fdc-941a-f29a25bb17fc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30</meta:user-defined>
    <meta:user-defined meta:name="OVERHEIDop.GmbID/DC.identifier">gmb-2025-195630</meta:user-defined>
    <meta:user-defined meta:name="OVERHEIDop.versieInformatie"/>
  </office:meta>
</office:document-meta>
</file>