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Galvanistraat 2 Nijkerk, het plaatsen van een gasta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065</text:p>
            <text:p text:style-name="common-al">Ontvangen op 14 januar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563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Galvanistraat 2 Nijkerk, het plaatsen van een gastank.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563</meta:user-defined>
    <meta:user-defined meta:name="OVERHEIDop.GmbID/DC.identifier">gmb-2025-19563</meta:user-defined>
    <meta:user-defined meta:name="OVERHEIDop.versieInformatie"/>
  </office:meta>
</office:document-meta>
</file>