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beperkte milieutoets OBM aan de Heksekamp 5 in Zaltbommel. Zaaknummer: ODR2316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4-2025 een omgevingsvergunning voor een beperkte milieutoets OBM op het adres Heksekamp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6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2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beperkte milieutoets OBM aan de Heksekamp 5 in Zaltbommel. Zaaknummer: ODR2316521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622</meta:user-defined>
    <meta:user-defined meta:name="OVERHEIDop.GmbID/DC.identifier">gmb-2025-195622</meta:user-defined>
    <meta:user-defined meta:name="OVERHEIDop.versieInformatie"/>
  </office:meta>
</office:document-meta>
</file>