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tonen van een openluchtfilm in de Tuin op 8, 9, 15, 16 en 22 augustus 2025 op de locatie Nieuwstraat 62 te Dordrecht zaaknummer Z-25-4625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tonen van een openluchtfilm in de Tuin op 8, 9, 15, 16 en 22 augustus 2025 op de locatie Nieuwstraat 62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62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2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2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tonen van een openluchtfilm in de Tuin op 8, 9, 15, 16 en 22 augustus 2025 op de locatie Nieuwstraat 62 te Dordrecht zaaknummer Z-25-462551</meta:user-defined>
    <meta:user-defined meta:name="DCTERMS.W3CDTF/DCTERMS.available">2025-05-06</meta:user-defined>
    <meta:user-defined meta:name="DCTERMS.W3CDTF/OVERHEIDop.jaargang">2025</meta:user-defined>
    <meta:user-defined meta:name="OVERHEIDop.publicationIssue">195620</meta:user-defined>
    <meta:user-defined meta:name="OVERHEIDop.GmbID/DC.identifier">gmb-2025-195620</meta:user-defined>
    <meta:user-defined meta:name="OVERHEIDop.versieInformatie"/>
  </office:meta>
</office:document-meta>
</file>