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Naast Westbroekse Binnenweg 88, Tienhoven - Perceel  (MSN02) K 1212 - Het bouwen van een verdeelstati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29 december 2023</text:p>
            <text:p text:style-name="common-al">Zaaknummer: Z2023-00002514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bouwen van een verdeelstation", Naast Westbroekse Binnenweg 88, Tienhoven - Perceel  (MSN02) K 1212 en zaaknummer Z2023-00002514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handelen in strijd met de ruimtelijke regels</text:p>
              </text:list-item>
              <text:list-item text:style-override="id1-3-2-1-1-8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3-000025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561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1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1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514</meta:user-defined>
    <meta:user-defined meta:name="DCTERMS.abstract">Betreft: Verzoek ingetrokken op locatie Naast Westbroekse Binnenweg 88, Tienhoven - Perceel  (MSN02) K 121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Aanvraag omgevingsvergunning ingetrokken Naast Westbroekse Binnenweg 88, Tienhoven - Perceel  (MSN02) K 1212 - Het bouwen van een verdeelstatio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617</meta:user-defined>
    <meta:user-defined meta:name="OVERHEIDop.GmbID/DC.identifier">gmb-2025-195617</meta:user-defined>
    <meta:user-defined meta:name="OVERHEIDop.versieInformatie"/>
  </office:meta>
</office:document-meta>
</file>