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verleende omgevingsvergunningen met reguliere procedure Papenvoort 69 5663AE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69 5663AE Geldrop</text:p>
            <text:p text:style-name="common-al">Verzenddatum besluit: 30-04-2025</text:p>
            <text:p text:style-name="common-al">Omschrijving: tijdelijke mantelzorg woning</text:p>
            <text:p text:style-name="common-al">Zaaknummer: 1771253023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6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30238</meta:user-defined>
    <meta:user-defined meta:name="DCTERMS.abstract">Papenvoort 69 Geldrop - mantelzor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tijdelijk verleende omgevingsvergunningen met reguliere procedure Papenvoort 69 5663AE Geldrop</meta:user-defined>
    <meta:user-defined meta:name="DCTERMS.W3CDTF/DCTERMS.available">2025-05-06</meta:user-defined>
    <meta:user-defined meta:name="DCTERMS.W3CDTF/OVERHEIDop.jaargang">2025</meta:user-defined>
    <meta:user-defined meta:name="OVERHEIDop.publicationIssue">195613</meta:user-defined>
    <meta:user-defined meta:name="OVERHEIDop.GmbID/DC.identifier">gmb-2025-195613</meta:user-defined>
    <meta:user-defined meta:name="OVERHEIDop.versieInformatie"/>
  </office:meta>
</office:document-meta>
</file>