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tern slopen van een bijeenkomstgebouw (renovatie Koninkrijkszaal) aan Ekris 25b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sloopmelding: </text:span>
          </text:p>
            <text:p text:style-name="common-al">
            <text:span text:style-name="nadrukvet">Ekris 25b, 3931 PT, </text:span>het intern slopen van het bijeenkomstgebouw (renovatie Koninkrijkszaal), Z.34964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561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1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1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Wou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.349646</meta:user-defined>
    <dc:language>nl</dc:language>
    <meta:user-defined meta:name="OVERHEIDop.locatietype/OVERHEIDop.gebiedsmarkering">Adres</meta:user-defined>
    <meta:user-defined meta:name="DC.title">Melding voor het intern slopen van een bijeenkomstgebouw (renovatie Koninkrijkszaal) aan Ekris 25b te Woudenber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610</meta:user-defined>
    <meta:user-defined meta:name="OVERHEIDop.GmbID/DC.identifier">gmb-2025-195610</meta:user-defined>
    <meta:user-defined meta:name="OVERHEIDop.versieInformatie"/>
  </office:meta>
</office:document-meta>
</file>