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3264 - Gemeente Stadskanaal - Aanvraag omgevingsvergunning reguliere procedure voor het uitbreiden van een bestaande loods, Ohmweg 12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5 april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uitbreiden van een bestaande loods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560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0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0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3264 </meta:user-defined>
    <dc:language>nl</dc:language>
    <meta:user-defined meta:name="OVERHEIDop.locatietype/OVERHEIDop.gebiedsmarkering">Adres</meta:user-defined>
    <meta:user-defined meta:name="DC.title">Z-25-153264 - Gemeente Stadskanaal - Aanvraag omgevingsvergunning reguliere procedure voor het uitbreiden van een bestaande loods, Ohmweg 12 in Stadskanaa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04</meta:user-defined>
    <meta:user-defined meta:name="OVERHEIDop.GmbID/DC.identifier">gmb-2025-195604</meta:user-defined>
    <meta:user-defined meta:name="OVERHEIDop.versieInformatie"/>
  </office:meta>
</office:document-meta>
</file>