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637B 1017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woning</text:p>
            <text:p text:style-name="common-al">Zaakadres: Keizersgracht 637B 1017DS Amsterdam</text:p>
            <text:p text:style-name="common-al">Datum ontvangst: 28-02-2025</text:p>
            <text:p text:style-name="common-al">Zaaknummer: Z2025-009037</text:p>
            <text:p text:style-name="common-al">DSO-nummer: 20250228015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60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37</meta:user-defined>
    <meta:user-defined meta:name="DCTERMS.abstract">intern wijzig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637B 1017DS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01</meta:user-defined>
    <meta:user-defined meta:name="OVERHEIDop.GmbID/DC.identifier">gmb-2025-195601</meta:user-defined>
    <meta:user-defined meta:name="OVERHEIDop.versieInformatie"/>
  </office:meta>
</office:document-meta>
</file>