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straat 123-1 1074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(legalisatie)</text:p>
            <text:p text:style-name="common-al">Zaakadres: Tolstraat 123-1 1074VJ Amsterdam</text:p>
            <text:p text:style-name="common-al">Datum ontvangst: 23-04-2025</text:p>
            <text:p text:style-name="common-al">Zaaknummer: Z2025-017644</text:p>
            <text:p text:style-name="common-al">DSO-nummer: 20250423020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59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9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9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644</meta:user-defined>
    <meta:user-defined meta:name="DCTERMS.abstract">realiseren van een dakterras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olstraat 123-1 1074VJ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596</meta:user-defined>
    <meta:user-defined meta:name="OVERHEIDop.GmbID/DC.identifier">gmb-2025-195596</meta:user-defined>
    <meta:user-defined meta:name="OVERHEIDop.versieInformatie"/>
  </office:meta>
</office:document-meta>
</file>