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plaatsen knalappa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</text:span>
          </text:p>
            <text:p text:style-name="common-al">
            
          </text:p>
            <text:p text:style-name="common-al">Burgemeester en wethouders van de gemeente Waadhoeke hebben op 01-05-2025 ontheffing verleend voor het plaatsen van twee knalapparaten in de periode van 1 mei t/m 31 mei 2025. De ontheffing heeft betrekking op een landbouwperceel achter Lutje </text:p>
            <text:p text:style-name="common-al">Lollum 6 in Franeker (FNK00-E-429) en de Stjelpdyk in Winsum (BAA02-A-2934). De aanvraag is geregistreerd onder zaak nr. 2025-113868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559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9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9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11386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Ontheffing verleend plaatsen knalapparaa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95</meta:user-defined>
    <meta:user-defined meta:name="OVERHEIDop.GmbID/DC.identifier">gmb-2025-195595</meta:user-defined>
    <meta:user-defined meta:name="OVERHEIDop.versieInformatie"/>
  </office:meta>
</office:document-meta>
</file>