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Foodfestival  6 en 7 juni 2025 op de locatie Krimpen aan de Lek, Lek de hoop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5 heeft de gemeente een aanvraag ontvangen voor een evenementen vergunning voor Foodfestival  6 en 7 juni 2025 op de locatie Krimpen aan de Lek, Lek de hoop 31. De aanvraag is geregistreerd onder zaaknummer 193116053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559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0532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Foodfestival  6 en 7 juni 2025 op de locatie Krimpen aan de Lek, Lek de hoop 31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93</meta:user-defined>
    <meta:user-defined meta:name="OVERHEIDop.GmbID/DC.identifier">gmb-2025-195593</meta:user-defined>
    <meta:user-defined meta:name="OVERHEIDop.versieInformatie"/>
  </office:meta>
</office:document-meta>
</file>