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3-1">
      <text:list-level-style-bullet text:bullet-char="-" text:level="1">
        <style:list-level-properties text:min-label-width="10mm"/>
      </text:list-level-style-bullet>
    </text:list-style>
    <text:list-style style:name="id1-3-2-2-1-3-3-2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Dink gemeente Dinkellan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inkelland</text:p>
            <text:p text:style-name="al">Gelet op het bepaalde in titel 4.2 subsidies van de Algemene wet bestuursrecht en artikel 3 Algemene subsidieverordening Dinkelland 2018;</text:p>
            <text:p text:style-name="al"/>
            <text:p text:style-name="al">Besluit vast te stellen de volgende:</text:p>
            <text:p text:style-name="al"/>
            <text:p text:style-name="al">
            <text:span text:style-name="nadrukvet">Subsidieregeling Dink gemeente Dinkelland 2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list text:style-name="id1-3-2-2-1-2">
              <text:list-item text:style-override="id1-3-2-2-1-2">
                <text:number>1.</text:number>
                <text:p text:style-name="al">De definities, genoemd in artikel 1 van de Algemene subsidieverordening Dinkelland 2018, zijn op deze subsidieregeling van overeenkomstige toepassing.</text:p>
              </text:list-item>
              <text:list-item text:style-override="id1-3-2-2-1-3">
                <text:number>2.</text:number>
                <text:p text:style-name="al">In deze subsidieregeling wordt verstaan onder:</text:p>
                <text:list text:style-name="id1-3-2-2-1-3-3">
                  <text:list-item text:style-override="id1-3-2-2-1-3-3-1">
                    <text:number>-</text:number>
                    <text:p text:style-name="al">Asv: Algemene subsidieverordening Dinkelland 2018</text:p>
                  </text:list-item>
                  <text:list-item text:style-override="id1-3-2-2-1-3-3-2">
                    <text:number>-</text:number>
                    <text:p text:style-name="al">SamenSterk: Spel/weerbaarheidstraining, gegeven door een Psychomotorisch therapeut en een Kinderfysio, waarbij minimaal 6 tot maximaal 8 jongeren tussen 5-12 jaar deelnemen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Subsidiabele activiteiten</text:p>
            <text:p text:style-name="al">De subsidie wordt verstrekt voor de volgende activiteiten:</text:p>
            <text:list text:style-name="id1-3-2-2-2-3">
              <text:list-item text:style-override="id1-3-2-2-2-3-1">
                <text:number>a.</text:number>
                <text:p text:style-name="al">Het aanbieden van het collectieve programma "Samensterk-PMT" voor kinderen van 5 tot 12 jaar.</text:p>
              </text:list-item>
              <text:list-item text:style-override="id1-3-2-2-2-3-2">
                <text:number>b.</text:number>
                <text:p text:style-name="al">Het bieden van een spel- en weerbaarheidstraining op een laagdrempelige manier.</text:p>
              </text:list-item>
              <text:list-item text:style-override="id1-3-2-2-2-3-3">
                <text:number>c.</text:number>
                <text:p text:style-name="al">Het ondersteunen van kinderen bij het omgaan met persoonlijke uitdagingen.</text:p>
              </text:list-item>
              <text:list-item text:style-override="id1-3-2-2-2-3-4">
                <text:number>d.</text:number>
                <text:p text:style-name="al">Het inspelen op uiteenlopende hulpvragen van kinder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Subsidiebedrag</text:p>
            <text:p text:style-name="al">Het subsidiebedrag is vanuit de begroting vastgesteld op € 14.580,-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erdeelregels subsidieplafond</text:p>
            <text:p text:style-name="al">Het maximaal beschikbare subsidiebedrag voor deze regeling bedraagt € 14.580,-. De subsidie wordt slechts verstrekt aan Dink, mits voldaan wordt aan de voorwaarden van deze Nadere regel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Specifieke verplichtingen</text:p>
            <text:list text:style-name="id1-3-2-2-5-2">
              <text:list-item text:style-override="id1-3-2-2-5-2-1">
                <text:number>a.</text:number>
                <text:p text:style-name="al">Het subsidiebedrag moet worden ingezet voor de hiervoor genoemde activiteiten;</text:p>
              </text:list-item>
              <text:list-item text:style-override="id1-3-2-2-5-2-2">
                <text:number>b.</text:number>
                <text:p text:style-name="al">De activiteiten moeten uitgevoerd worden ten behoeve van de inwoners van de gemeente Dinkelland;</text:p>
              </text:list-item>
              <text:list-item text:style-override="id1-3-2-2-5-2-3">
                <text:number>c.</text:number>
                <text:p text:style-name="al">U neemt initiatief om de inzet te evalueren met een beleidsmedewerker van de gemeente. </text:p>
              </text:list-item>
              <text:list-item text:style-override="id1-3-2-2-5-2-4">
                <text:number>d.</text:number>
                <text:p text:style-name="al">Het niet opvolgen van de verplichtingen, activiteiten en/of prestaties kan leiden tot intrekking of wijziging van de vastgestelde subsidie conform het bepaalde in artikel 4:49 Awb. </text:p>
              </text:list-item>
              <text:list-item text:style-override="id1-3-2-2-5-2-5">
                <text:number>e.</text:number>
                <text:p text:style-name="al">De verplichtingen zoals opgenomen in artikel 11 en 12 van de Asv gelden voor deze subsidie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Indienen aanvraag</text:p>
            <text:list text:style-name="id1-3-2-2-6-2">
              <text:list-item text:style-override="id1-3-2-2-6-2">
                <text:number>1.</text:number>
                <text:p text:style-name="al">De aanvraag kan worden ingediend in de periode 1 januari 2025 tot en met 31 december 2025.</text:p>
              </text:list-item>
              <text:list-item text:style-override="id1-3-2-2-6-3">
                <text:number>2.</text:number>
                <text:p text:style-name="al">Bij de aanvraag dienen het activiteitenplan en de begroting te worden meegeleverd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Aanvraag vaststelling en indienen (eind)verantwoording</text:p>
            <text:list text:style-name="id1-3-2-2-7-2">
              <text:list-item text:style-override="id1-3-2-2-7-2">
                <text:number>1.</text:number>
                <text:p text:style-name="al">De definitieve vaststelling van de subsidie vindt plaats in het jaar na het jaar waarvoor de subsidie is aangevraagd. De aanvraag tot subsidievaststelling dient te worden ingediend vóór 1 april na het jaar waarvoor de subsidie is ontvangen.</text:p>
              </text:list-item>
              <text:list-item text:style-override="id1-3-2-2-7-3">
                <text:number>2.</text:number>
                <text:p text:style-name="al">De besteding van de subsidie moet worden verantwoord door het aanleveren van:</text:p>
                <text:list text:style-name="id1-3-2-2-7-3-3">
                  <text:list-item text:style-override="id1-3-2-2-7-3-3-1">
                    <text:number>a.</text:number>
                    <text:p text:style-name="al">Een inhoudelijk verslag waaruit blijkt dat de activiteiten waarvoor de subsidie is verleend, zijn verricht.</text:p>
                  </text:list-item>
                  <text:list-item text:style-override="id1-3-2-2-7-3-3-2">
                    <text:number>b.</text:number>
                    <text:p text:style-name="al">Een overzicht van de activiteiten en de hieraan verbonden uitgaven en inkomsten.</text:p>
                  </text:list-item>
                </text:list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Hardheidsclausule</text:p>
            <text:p text:style-name="al">Burgemeester en wethouders kunnen van een of meer bepaalde artikelen of artikelleden van deze regeling afwijken als daaraan vasthouden voor een subsidieaanvrager of -ontvanger gevolgen zou hebben die wegens bijzondere omstandigheden onevenredig zouden zijn tot de daarmee te dienen belangen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Slotbepalingen</text:p>
            <text:list text:style-name="id1-3-2-2-9-2">
              <text:list-item text:style-override="id1-3-2-2-9-2">
                <text:number>1.</text:number>
                <text:p text:style-name="al">Deze regeling treedt in werking op de dag na bekendmaking.</text:p>
              </text:list-item>
              <text:list-item text:style-override="id1-3-2-2-9-3">
                <text:number>2.</text:number>
                <text:p text:style-name="al">Deze regeling wordt aangehaald als ‘Subsidieregeling Dink gemeente Dinkelland 2025’.</text:p>
              </text:list-item>
              <text:list-item text:style-override="id1-3-2-2-9-4">
                <text:number>3.</text:number>
                <text:p text:style-name="al">Deze regeling eindigt op 31 december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emeente Dinkelland, 15 april 2025</text:span></text:p>
            <text:p><text:span text:style-name="functie">Het college voornoemd,</text:span></text:p>
          </text:section>
          <text:section text:name="ondertekening_id1-3-2-3-2">
            <text:p><text:span text:style-name="functie"/></text:p>
            <text:p><text:span text:style-name="functie"> , secretaris </text:span></text:p>
          </text:section>
          <text:section text:name="ondertekening_id1-3-2-3-3">
            <text:p><text:span text:style-name="functie"/></text:p>
            <text:p><text:span text:style-name="functie">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558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8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8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8/xml/MC-DRP-Verordeningen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5-04-04</meta:user-defined>
    <meta:user-defined meta:name="DC.source">artikel 3 Algemene subsidieverordening Dinkelland 2018]|[https://lokaleregelgeving.overheid.nl/CVDR466636#artikel_3.</meta:user-defined>
    <meta:user-defined meta:name="OVERHEIDop.referentienummer">1310247</meta:user-defined>
    <meta:user-defined meta:name="DCTERMS.alternative">Subsidieregeling Dink gemeente Dinkelland 2025</meta:user-defined>
    <dc:language>nl</dc:language>
    <meta:user-defined meta:name="OVERHEIDop.locatietype/OVERHEIDop.gebiedsmarkering">Gemeente</meta:user-defined>
    <meta:user-defined meta:name="DC.title">Subsidieregeling Dink gemeente Dinkelland 2025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5588</meta:user-defined>
    <meta:user-defined meta:name="OVERHEIDop.betreftRegeling">CVDR738988_1</meta:user-defined>
    <meta:user-defined meta:name="xs:date/OVERHEIDop.startdatum">2025-05-08</meta:user-defined>
    <meta:user-defined meta:name="xs:date/OVERHEIDop.einddatum">2025-12-31</meta:user-defined>
    <meta:user-defined meta:name="OVERHEIDop.GmbID/DC.identifier">gmb-2025-195588</meta:user-defined>
    <meta:user-defined meta:name="OVERHEIDop.versieInformatie"/>
  </office:meta>
</office:document-meta>
</file>